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Nieuwveen - AGV - WN2025-0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Nieuw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5-04-2025 en geregistreerd onder zaaknummer WN2025-0017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61</meta:user-defined>
    <meta:user-defined meta:name="DCTERMS.abstract">Omgevingsvergunning water, JdB GWW B.V., ter hoogte van Nieuwveens Jaagpad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Nieuwveen - AGV - WN2025-001761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65</meta:user-defined>
    <meta:user-defined meta:name="OVERHEIDop.WsbID/DC.identifier">wsb-2025-9565</meta:user-defined>
    <meta:user-defined meta:name="OVERHEIDop.versieInformatie"/>
  </office:meta>
</office:document-meta>
</file>