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woning ter plaatse van Wieldrechtse Zeedijk 4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woning ter plaatse van Wieldrechtse Zeedijk 42 in Dordrecht.</text:p>
            <text:p text:style-name="common-al">Zaaknummer: VTH202501-0510</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6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10</meta:user-defined>
    <meta:user-defined meta:name="DCTERMS.abstract">het slopen en bouwen van een woning ter plaatse van Wieldrechtse Zeedijk 42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slopen en bouwen van een woning ter plaatse van Wieldrechtse Zeedijk 42 in Dordrecht</meta:user-defined>
    <meta:user-defined meta:name="DCTERMS.W3CDTF/DCTERMS.available">2025-04-18</meta:user-defined>
    <meta:user-defined meta:name="DCTERMS.W3CDTF/OVERHEIDop.jaargang">2025</meta:user-defined>
    <meta:user-defined meta:name="OVERHEIDop.publicationIssue">9563</meta:user-defined>
    <meta:user-defined meta:name="OVERHEIDop.WsbID/DC.identifier">wsb-2025-9563</meta:user-defined>
    <meta:user-defined meta:name="OVERHEIDop.versieInformatie"/>
  </office:meta>
</office:document-meta>
</file>