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verslag en -jaarrekenin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ijkgraaf en heemraden (het dagelijks bestuur) van Waterschap Vallei en Veluwe heeft ingestemd met het ontwerpjaarverslag 2024 en de ontwerpjaarrekening 2024.</text:p>
            <text:p text:style-name="al">Het waterschap verantwoordt zich in het ontwerpjaarverslag 2024 over onder andere de realisatie van de prestaties en geeft een analyse van de plannen uit de begroting en de realisatie daarvan. In de ontwerpjaarrekening 2024 wordt verantwoording afgelegd over het gevoerde financiële beheer in 2024. De jaarrekening bestaat uit de balans met toelichting en de exploitatierekeningen naar programma’s, kostendragers en kosten- en opbrengstsoorten.</text:p>
            <text:p text:style-name="tussenkopcur">Inzien </text:p>
            <text:p text:style-name="al">Deze stukken (zie links hiernaast bij Externe bijlagen) zijn van 18 april tot en met 2 mei 2025 digitaal in te zien. Daarnaast liggen deze stukken van 18 april tot en met 2 mei 2025 op werkdagen van 08.00 tot 17.00 uur (op vrijdag tot 16.00 uur) ter inzage bij de receptie van het Waterschapshuis, Steenbokstraat 10 te Apeldoorn, telefoon (055) 5 272 911.</text:p>
            <text:p text:style-name="tussenkopcur">Reageren</text:p>
            <text:p text:style-name="al">Tot en met 2 mei 2025 kunt u reacties op het ontwerpjaarverslag 2024 en de ontwerpjaarrekening 2024 sturen naar: Het college van dijkgraaf en heemraden van Waterschap Vallei en Veluwe, Postbus 4142, 7320 AC Apeldoorn of naar <text:a xlink:href="mailto:info@vallei-veluwe.nl" xlink:type="simple">info@vallei-veluwe.nl</text:a>. </text:p>
            <text:p text:style-name="al">Het algemeen bestuur van Waterschap Vallei en Veluwe vergadert op maandag 12 mei 2025 over het ontwerpjaarverslag 2024 en de ontwerpjaarrekening 2024. Deze openbare vergadering begint om 19.00 uur en is tevens via de livestream te volgen. De ingekomen reacties worden dan behandel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6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6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Financiën | Organisatie en beleid</meta:user-defined>
    <meta:user-defined meta:name="DC.source">N.v.t.</meta:user-defined>
    <meta:user-defined meta:name="DCTERMS.abstract">Het college van dijkgraaf en heemraden (het dagelijks bestuur) van Waterschap Vallei en Veluwe heeft ingestemd met het ontwerpjaarverslag 2024 en de ontwerpjaarrekening 2024.</meta:user-defined>
    <meta:user-defined meta:name="DCTERMS.alternative">Ontwerpjaarverslag en -jaarrekening 2024</meta:user-defined>
    <dc:language>nl</dc:language>
    <meta:user-defined meta:name="OVERHEIDop.locatietype/OVERHEIDop.gebiedsmarkering">Waterschap</meta:user-defined>
    <meta:user-defined meta:name="DC.title">Ontwerpjaarverslag en -jaarrekening 2024</meta:user-defined>
    <meta:user-defined meta:name="DCTERMS.W3CDTF/DCTERMS.available">2025-04-18</meta:user-defined>
    <meta:user-defined meta:name="OVERHEIDop.externeBijlage">Jaarverslag 2024|exb-2025-14625</meta:user-defined>
    <meta:user-defined meta:name="DCTERMS.W3CDTF/OVERHEIDop.jaargang">2025</meta:user-defined>
    <meta:user-defined meta:name="OVERHEIDop.publicationIssue">9561</meta:user-defined>
    <meta:user-defined meta:name="OVERHEIDop.WsbID/DC.identifier">wsb-2025-9561</meta:user-defined>
    <meta:user-defined meta:name="OVERHEIDop.versieInformatie"/>
  </office:meta>
</office:document-meta>
</file>