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lengen van een duiker t.b.v. een nieuwe rotonde nabij locatie De Heldinnenlaan 220 te Utrecht met code HDSR6238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lengen van een duiker t.b.v. een nieuwe rotonde nabij locatie De Heldinnenlaan 220 te Utrecht. Deze aanvraag is ontvangen op 16 april 2025 en geregistreerd onder zaak 623847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5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5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5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391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lengen van een duiker t.b.v. een nieuwe rotonde nabij locatie De Heldinnenlaan 220 te Utrecht met code HDSR623847</meta:user-defined>
    <meta:user-defined meta:name="DCTERMS.W3CDTF/DCTERMS.available">2025-04-22</meta:user-defined>
    <meta:user-defined meta:name="DCTERMS.W3CDTF/OVERHEIDop.jaargang">2025</meta:user-defined>
    <meta:user-defined meta:name="OVERHEIDop.publicationIssue">9558</meta:user-defined>
    <meta:user-defined meta:name="OVERHEIDop.WsbID/DC.identifier">wsb-2025-9558</meta:user-defined>
    <meta:user-defined meta:name="OVERHEIDop.versieInformatie"/>
  </office:meta>
</office:document-meta>
</file>