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raven en behouden van een vijver in een attentiegebied aan de Busweg 1 te Es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graven en behouden van een vijver in een attentiegebied aan de Busweg 1 te Escharen. Het zaaknummer is 0654603188.</text:p>
            <text:p text:style-name="common-al">
            <text:span text:style-name="nadrukvet">Besluitdatum:</text:span> 16-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8 me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5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5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5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03188</meta:user-defined>
    <meta:user-defined meta:name="DCTERMS.abstract">Graven vijver, attentiegebied, Busweg 1 Escha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graven en behouden van een vijver in een attentiegebied aan de Busweg 1 te Escharen</meta:user-defined>
    <meta:user-defined meta:name="DCTERMS.W3CDTF/DCTERMS.available">2025-04-18</meta:user-defined>
    <meta:user-defined meta:name="DCTERMS.W3CDTF/OVERHEIDop.jaargang">2025</meta:user-defined>
    <meta:user-defined meta:name="OVERHEIDop.publicationIssue">9555</meta:user-defined>
    <meta:user-defined meta:name="OVERHEIDop.WsbID/DC.identifier">wsb-2025-9555</meta:user-defined>
    <meta:user-defined meta:name="OVERHEIDop.versieInformatie"/>
  </office:meta>
</office:document-meta>
</file>