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Positieve afwijzing aanvraag omgevingsvergunning voor een wateractiviteit voor het leggen van coax-kabels in de beschermingszone van een niet verheelde regionale waterkering op de locatie nabij Bruggemeestersstraat 8 in Nieuwerbrug aan den Rijn (code HDSR6216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leggen van coax-kabels in de beschermingszone van een niet verheelde regionale waterkering op de locatie nabij Bruggemeestersstraat 8 in Nieuwerbrug aan den Rijn in de gemeente Bodegraven-Reeuwijk. Dit besluit is verzonden op 16 april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de zorgplicht op basis van de Waterschapsverordening Hoogheemraadschap De Stichtse Rijnlanden 2024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28 mei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18 april 2025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554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55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55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621669</meta:user-defined>
    <meta:user-defined meta:name="DCTERMS.abstract">Positieve afwijzing aanvraag omgevingsvergunning voor een wateractiviteit voor het leggen van coax-kabels in de beschermingszone van een niet verheelde regionale waterkering op de locatie nabij Bruggemeestersstraat 8 in Nieuwerbrug aan den Rijn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Positieve afwijzing aanvraag omgevingsvergunning voor een wateractiviteit voor het leggen van coax-kabels in de beschermingszone van een niet verheelde regionale waterkering op de locatie nabij Bruggemeestersstraat 8 in Nieuwerbrug aan den Rijn (code HDSR621669)</meta:user-defined>
    <meta:user-defined meta:name="OVERHEIDop.datumEindeReactietermijn">2025-05-28</meta:user-defined>
    <meta:user-defined meta:name="OVERHEIDop.TilID/OVERHEIDop.terinzageleggingOP">til-2025-13150</meta:user-defined>
    <meta:user-defined meta:name="DCTERMS.W3CDTF/DCTERMS.available">2025-04-18</meta:user-defined>
    <meta:user-defined meta:name="DCTERMS.W3CDTF/OVERHEIDop.jaargang">2025</meta:user-defined>
    <meta:user-defined meta:name="OVERHEIDop.publicationIssue">9554</meta:user-defined>
    <meta:user-defined meta:name="OVERHEIDop.WsbID/DC.identifier">wsb-2025-9554</meta:user-defined>
    <meta:user-defined meta:name="OVERHEIDop.versieInformatie"/>
  </office:meta>
</office:document-meta>
</file>