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nabij Amstelwijckweg 14 a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nabij Amstelwijckweg 14 a in Dordrecht.</text:p>
            <text:p text:style-name="common-al">Zaaknummer: VTH202502-0103</text:p>
            <text:p text:style-name="common-al">Start bezwaartermijn (6 weken): 18-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5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5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5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103</meta:user-defined>
    <meta:user-defined meta:name="DCTERMS.abstract">het leggen van een glasvezelkabel nabij Amstelwijckweg 14a in Dordrecht</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vergunning voor het leggen van een glasvezelkabel nabij Amstelwijckweg 14 a in Dordrecht</meta:user-defined>
    <meta:user-defined meta:name="DCTERMS.W3CDTF/DCTERMS.available">2025-04-18</meta:user-defined>
    <meta:user-defined meta:name="DCTERMS.W3CDTF/OVERHEIDop.jaargang">2025</meta:user-defined>
    <meta:user-defined meta:name="OVERHEIDop.publicationIssue">9550</meta:user-defined>
    <meta:user-defined meta:name="OVERHEIDop.WsbID/DC.identifier">wsb-2025-9550</meta:user-defined>
    <meta:user-defined meta:name="OVERHEIDop.versieInformatie"/>
  </office:meta>
</office:document-meta>
</file>