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waterschapsverordening - tijdelijk onttrekken grondwater bij vervangen leidingwerk en plaatsen tank - Kempenaar 01-1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maatschappij ZVS Eemnes B.V.</text:span> te<text:span text:style-name="nadrukvet"> Eemnes </text:span>is een tijdelijke beschikking afgegeven op grond van de Omgevingswet en de Waterschapsverordening Waterschap Zuiderzeeland. De beschikking is afgegeven voor het onttrekken van grondwater, ten behoeve van het vervangen van leidingwerk en het plaatsen van een tank aan de Kempenaar 01 1 te Lelystad.</text:p>
            <text:p text:style-name="common-al">
            <text:span text:style-name="nadrukvet">Datum bekendmaking: 15 jan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jan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5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4050; doc.nr.: WPRC-1504990097-9</meta:user-defined>
    <meta:user-defined meta:name="DCTERMS.abstract">tijdelijke goedkeuring voor het onttrekken van grondwater tbv het vervangen van leidingwerk en het plaatsen van een tank aan de Kempenaar 01-1 te Lelystad</meta:user-defined>
    <dc:language>nl</dc:language>
    <meta:user-defined meta:name="OVERHEIDop.locatietype/OVERHEIDop.gebiedsmarkering">Adres</meta:user-defined>
    <meta:user-defined meta:name="DC.title">Waterschap Zuiderzeeland - goedkeuring melding waterschapsverordening - tijdelijk onttrekken grondwater bij vervangen leidingwerk en plaatsen tank - Kempenaar 01-1 in Lelystad</meta:user-defined>
    <meta:user-defined meta:name="DCTERMS.W3CDTF/DCTERMS.available">2025-01-17</meta:user-defined>
    <meta:user-defined meta:name="DCTERMS.W3CDTF/OVERHEIDop.jaargang">2025</meta:user-defined>
    <meta:user-defined meta:name="OVERHEIDop.publicationIssue">955</meta:user-defined>
    <meta:user-defined meta:name="OVERHEIDop.WsbID/DC.identifier">wsb-2025-955</meta:user-defined>
    <meta:user-defined meta:name="OVERHEIDop.versieInformatie"/>
  </office:meta>
</office:document-meta>
</file>