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kabelwerkzaamheden en het plaatsen van een distributiestation aan de Neerpolderseweg-H.P. Olivierweg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kabelwerkzaamheden en het plaatsen van een distributiestation aan de Neerpolderseweg-H.P. Olivierweg te Giessenburg. 
</text:p>
            <text:p text:style-name="common-al">Zaaknummer: 107880
</text:p>
            <text:p text:style-name="common-al">DSO verzoeknummer: 2024082700242
</text:p>
            <text:p text:style-name="common-al">Start bezwaartermijn: 16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4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4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54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880</meta:user-defined>
    <meta:user-defined meta:name="DCTERMS.abstract">het uitvoeren van kabelwerkzaamheden en het plaatsen van een distributiestation aan de Neerpolderseweg-H.P. Olivierweg te Giess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kabelwerkzaamheden en het plaatsen van een distributiestation aan de Neerpolderseweg-H.P. Olivierweg te Giessenburg</meta:user-defined>
    <meta:user-defined meta:name="DCTERMS.W3CDTF/DCTERMS.available">2025-04-18</meta:user-defined>
    <meta:user-defined meta:name="DCTERMS.W3CDTF/OVERHEIDop.jaargang">2025</meta:user-defined>
    <meta:user-defined meta:name="OVERHEIDop.publicationIssue">9548</meta:user-defined>
    <meta:user-defined meta:name="OVERHEIDop.WsbID/DC.identifier">wsb-2025-9548</meta:user-defined>
    <meta:user-defined meta:name="OVERHEIDop.versieInformatie"/>
  </office:meta>
</office:document-meta>
</file>