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de uitbreiding en vervanging van een steiger aan de Zuiderlingedijk op de percelen kadastraal bekend gemeente Gorinchem, sectie H nummer 1193 en 119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de uitbreiding en vervanging van een steiger aan de Zuiderlingedijk op de percelen kadastraal bekend gemeente Gorinchem, sectie H nummer 1193 en 1198. 
</text:p>
            <text:p text:style-name="common-al">Zaaknummer: 222167
</text:p>
            <text:p text:style-name="common-al">DSO verzoeknummer: 2025032300235
</text:p>
            <text:p text:style-name="common-al">Start bezwaartermijn: 16-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4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4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4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2167</meta:user-defined>
    <meta:user-defined meta:name="DCTERMS.abstract">de uitbreiding en vervanging van een steiger aan de Zuiderlingedijk, kadastraal bekend Gorinchem, sectie H nummer 1193 en 11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de uitbreiding en vervanging van een steiger aan de Zuiderlingedijk op de percelen kadastraal bekend gemeente Gorinchem, sectie H nummer 1193 en 1198</meta:user-defined>
    <meta:user-defined meta:name="DCTERMS.W3CDTF/DCTERMS.available">2025-04-18</meta:user-defined>
    <meta:user-defined meta:name="DCTERMS.W3CDTF/OVERHEIDop.jaargang">2025</meta:user-defined>
    <meta:user-defined meta:name="OVERHEIDop.publicationIssue">9547</meta:user-defined>
    <meta:user-defined meta:name="OVERHEIDop.WsbID/DC.identifier">wsb-2025-9547</meta:user-defined>
    <meta:user-defined meta:name="OVERHEIDop.versieInformatie"/>
  </office:meta>
</office:document-meta>
</file>