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de Keizersveer 9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de Keizersveer 9 te Hank. 
</text:p>
            <text:p text:style-name="common-al">Zaaknummer: 191807
</text:p>
            <text:p text:style-name="common-al">DSO verzoeknummer: 2025013000984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1807</meta:user-defined>
    <meta:user-defined meta:name="DCTERMS.abstract">het uitvoeren van kabelwerkzaamheden ter plaatse van de Keizersveer 9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de Keizersveer 9 te Hank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45</meta:user-defined>
    <meta:user-defined meta:name="OVERHEIDop.WsbID/DC.identifier">wsb-2025-9545</meta:user-defined>
    <meta:user-defined meta:name="OVERHEIDop.versieInformatie"/>
  </office:meta>
</office:document-meta>
</file>