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nten van bomen ter plaatse van Burgemeester van Randwijckstraat 31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nten van bomen ter plaatse van Burgemeester van Randwijckstraat 31 te Rossum. 
</text:p>
            <text:p text:style-name="common-al">Zaaknummer: 159467
</text:p>
            <text:p text:style-name="common-al">DSO verzoeknummer: 2024121200094
</text:p>
            <text:p text:style-name="common-al">Start bezwaartermijn: 16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4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4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4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9467</meta:user-defined>
    <meta:user-defined meta:name="DCTERMS.abstract">het planten van bomen ter plaatse van Burgemeester van Randwijckstraat 31 te Ro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nten van bomen ter plaatse van Burgemeester van Randwijckstraat 31 te Rossum</meta:user-defined>
    <meta:user-defined meta:name="DCTERMS.W3CDTF/DCTERMS.available">2025-04-18</meta:user-defined>
    <meta:user-defined meta:name="DCTERMS.W3CDTF/OVERHEIDop.jaargang">2025</meta:user-defined>
    <meta:user-defined meta:name="OVERHEIDop.publicationIssue">9544</meta:user-defined>
    <meta:user-defined meta:name="OVERHEIDop.WsbID/DC.identifier">wsb-2025-9544</meta:user-defined>
    <meta:user-defined meta:name="OVERHEIDop.versieInformatie"/>
  </office:meta>
</office:document-meta>
</file>