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installatie voor betonupcycling met toebehoren ter plaatse van Havenweg 1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installatie voor betonupcycling met toebehoren ter plaatse van Havenweg 1 in ’s-Gravendeel.</text:p>
            <text:p text:style-name="common-al">Zaaknummer: VTH202410-0181</text:p>
            <text:p text:style-name="common-al">Start bezwaartermijn (6 weken): 1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4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4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4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181</meta:user-defined>
    <meta:user-defined meta:name="DCTERMS.abstract">Het aanbrengen van een installatie voor betonupcycling in een waterkering ter plaatse van Havenweg 1 in ’s-Graven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installatie voor betonupcycling met toebehoren ter plaatse van Havenweg 1 in ’s-Gravendeel</meta:user-defined>
    <meta:user-defined meta:name="DCTERMS.W3CDTF/DCTERMS.available">2025-04-18</meta:user-defined>
    <meta:user-defined meta:name="DCTERMS.W3CDTF/OVERHEIDop.jaargang">2025</meta:user-defined>
    <meta:user-defined meta:name="OVERHEIDop.publicationIssue">9543</meta:user-defined>
    <meta:user-defined meta:name="OVERHEIDop.WsbID/DC.identifier">wsb-2025-9543</meta:user-defined>
    <meta:user-defined meta:name="OVERHEIDop.versieInformatie"/>
  </office:meta>
</office:document-meta>
</file>