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Waalkade 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Waalkade 2 te Zaltbommel. 
</text:p>
            <text:p text:style-name="common-al">Zaaknummer: 143334
</text:p>
            <text:p text:style-name="common-al">DSO verzoeknummer: 2024111901117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4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4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3334</meta:user-defined>
    <meta:user-defined meta:name="DCTERMS.abstract">het uitvoeren van kabelwerkzaamheden ter plaatse van Waalkade 2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Waalkade 2 te Zaltbomm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42</meta:user-defined>
    <meta:user-defined meta:name="OVERHEIDop.WsbID/DC.identifier">wsb-2025-9542</meta:user-defined>
    <meta:user-defined meta:name="OVERHEIDop.versieInformatie"/>
  </office:meta>
</office:document-meta>
</file>