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vullen grond nabij Marinaweg 16-18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ter hoogte van hectometrering 4.7+27m, nabij Marinaweg 16-18 in Almere uitvoeren van wateractiviteiten bestaande uit het aanvullen van grond in de kernzone behorende bij primaire waterkering, genaamd IJmeerdijk, met code GZN-10-009.</text:p>
            <text:p text:style-name="common-al">
            <text:span text:style-name="nadrukvet">Datum bekendmaking: 15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februari 2025</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397; doc.nr.: ZZL/WPRC-1792600767-8</meta:user-defined>
    <meta:user-defined meta:name="DCTERMS.abstract">een vergunning voor thv hectometrering 4.7+27m, nabij Marinaweg 16-18 in Almere uitvoeren van wateractiviteiten( aanvullen van grond in de kernzone van de  primaire waterkering IJmeerdijk, met code GZN-10-009</meta:user-defined>
    <dc:language>nl</dc:language>
    <meta:user-defined meta:name="OVERHEIDop.locatietype/OVERHEIDop.gebiedsmarkering">Adres</meta:user-defined>
    <meta:user-defined meta:name="DC.title">Waterschap Zuiderzeeland - vergunning Omgevingswet - aanvullen grond nabij Marinaweg 16-18 te Almere</meta:user-defined>
    <meta:user-defined meta:name="DCTERMS.W3CDTF/DCTERMS.available">2025-01-17</meta:user-defined>
    <meta:user-defined meta:name="DCTERMS.W3CDTF/OVERHEIDop.jaargang">2025</meta:user-defined>
    <meta:user-defined meta:name="OVERHEIDop.publicationIssue">954</meta:user-defined>
    <meta:user-defined meta:name="OVERHEIDop.WsbID/DC.identifier">wsb-2025-954</meta:user-defined>
    <meta:user-defined meta:name="OVERHEIDop.versieInformatie"/>
  </office:meta>
</office:document-meta>
</file>