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verhard oppervlak en het dempen, verbreden en graven van water aan de Heppertsestraat te Altf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verhard oppervlak en het dempen, verbreden en graven van water aan de Heppertsestraat te Altforst. 
</text:p>
            <text:p text:style-name="common-al">Zaaknummer: 107985
</text:p>
            <text:p text:style-name="common-al">DSO verzoeknummer: 2024052300244
</text:p>
            <text:p text:style-name="common-al">Start bezwaartermijn: 16-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3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3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3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985</meta:user-defined>
    <meta:user-defined meta:name="DCTERMS.abstract">het realiseren van verhard oppervlak en het dempen, verbreden en graven van water aan de Heppertsestraat te Altf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verhard oppervlak en het dempen, verbreden en graven van water aan de Heppertsestraat te Altforst</meta:user-defined>
    <meta:user-defined meta:name="DCTERMS.W3CDTF/DCTERMS.available">2025-04-18</meta:user-defined>
    <meta:user-defined meta:name="DCTERMS.W3CDTF/OVERHEIDop.jaargang">2025</meta:user-defined>
    <meta:user-defined meta:name="OVERHEIDop.publicationIssue">9539</meta:user-defined>
    <meta:user-defined meta:name="OVERHEIDop.WsbID/DC.identifier">wsb-2025-9539</meta:user-defined>
    <meta:user-defined meta:name="OVERHEIDop.versieInformatie"/>
  </office:meta>
</office:document-meta>
</file>