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onderzoek nabij Weeskinderendijk 13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nabij Weeskinderendijk 13 in Dordrecht.</text:p>
            <text:p text:style-name="common-al">Zaaknummer: VTH202501-0725</text:p>
            <text:p text:style-name="common-al">Start bezwaartermijn (6 weken): 18-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3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3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3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725</meta:user-defined>
    <meta:user-defined meta:name="DCTERMS.abstract">het uitvoeren van bodemonderzoek nabij Weeskinderendijk 13 in Dordre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uitvoeren van bodemonderzoek nabij Weeskinderendijk 13 in Dordrecht</meta:user-defined>
    <meta:user-defined meta:name="DCTERMS.W3CDTF/DCTERMS.available">2025-04-18</meta:user-defined>
    <meta:user-defined meta:name="DCTERMS.W3CDTF/OVERHEIDop.jaargang">2025</meta:user-defined>
    <meta:user-defined meta:name="OVERHEIDop.publicationIssue">9538</meta:user-defined>
    <meta:user-defined meta:name="OVERHEIDop.WsbID/DC.identifier">wsb-2025-9538</meta:user-defined>
    <meta:user-defined meta:name="OVERHEIDop.versieInformatie"/>
  </office:meta>
</office:document-meta>
</file>