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leggen van een brug over een oppervlaktewaterlichaam A nabij de Ubbeschoterweg 10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leggen van een brug over een oppervlaktewaterlichaam A nabij de Ubbeschoterweg 10 te Renswoude. De aanvrager wil in het kader van de viering van Koningsdag het terrein ten noorden van de Lunterse Beek toegankelijk maken voor deelnemers aan het evenement. Om het terrein toegankelijk te maken wil de organisatie een tijdelijke brug over de Lunterse Beek leggen, circa 100 meter ten westen van de Ubbeschoterweg.</text:p>
            <text:p text:style-name="common-al">De vergunning is verzonden op 16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pril 2025 tot en met 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479/D2025-04-05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479/D2025-04-0557</meta:user-defined>
    <meta:user-defined meta:name="DCTERMS.abstract">Watervergunning voor het tijdelijk leggen van een brug over een oppervlaktewaterlichaam A nabij de Ubbeschoterweg 10 te Renswoude. </meta:user-defined>
    <dc:language>nl</dc:language>
    <meta:user-defined meta:name="OVERHEIDop.locatietype/OVERHEIDop.gebiedsmarkering">Punt</meta:user-defined>
    <meta:user-defined meta:name="DC.title">Bekendmaking omgevingsvergunning voor een wateractiviteit voor het tijdelijk leggen van een brug over een oppervlaktewaterlichaam A nabij de Ubbeschoterweg 10 te Renswoude</meta:user-defined>
    <meta:user-defined meta:name="DCTERMS.W3CDTF/DCTERMS.available">2025-04-22</meta:user-defined>
    <meta:user-defined meta:name="DCTERMS.W3CDTF/OVERHEIDop.jaargang">2025</meta:user-defined>
    <meta:user-defined meta:name="OVERHEIDop.publicationIssue">9536</meta:user-defined>
    <meta:user-defined meta:name="OVERHEIDop.WsbID/DC.identifier">wsb-2025-9536</meta:user-defined>
    <meta:user-defined meta:name="OVERHEIDop.versieInformatie"/>
  </office:meta>
</office:document-meta>
</file>