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dammen van een bestaande duiker in een a- watergang voor het project Meanderende Maas nabij de Maasakkerstraa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dammen van een bestaande duiker in een a- watergang voor het project Meanderende Maas nabij de Maasakkerstraat te Megen. Het zaaknummer is 0654614126.</text:p>
            <text:p text:style-name="common-al">
            <text:span text:style-name="nadrukvet">Besluitdatum:</text:span> 16-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3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4126</meta:user-defined>
    <meta:user-defined meta:name="DCTERMS.abstract">Dam met duiker tijdelijk, Mema, Primaire waterkering, Maasakkerstraat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fdammen van een bestaande duiker in een a- watergang voor het project Meanderende Maas nabij de Maasakkerstraat te Megen</meta:user-defined>
    <meta:user-defined meta:name="DCTERMS.W3CDTF/DCTERMS.available">2025-04-18</meta:user-defined>
    <meta:user-defined meta:name="DCTERMS.W3CDTF/OVERHEIDop.jaargang">2025</meta:user-defined>
    <meta:user-defined meta:name="OVERHEIDop.publicationIssue">9535</meta:user-defined>
    <meta:user-defined meta:name="OVERHEIDop.WsbID/DC.identifier">wsb-2025-9535</meta:user-defined>
    <meta:user-defined meta:name="OVERHEIDop.versieInformatie"/>
  </office:meta>
</office:document-meta>
</file>