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tern verbouwen van een bestaande woning, aanleggen nieuwe riolering en het uitbreiden van een terras aan de binnendijkse zijde van de primaire waterkering en de beschermingszone A aan de Lithse Dijk 122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intern verbouwen van een bestaande woning, aanleggen nieuwe riolering en het uitbreiden van een terras aan de binnendijkse zijde van de primaire waterkering en de beschermingszone A aan de Lithse Dijk 122 te Lith. Het zaaknummer is 0654603229.</text:p>
            <text:p text:style-name="common-al">
            <text:span text:style-name="nadrukvet">Besluitdatum:</text:span> 16-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8 mei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3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53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03229</meta:user-defined>
    <meta:user-defined meta:name="DCTERMS.abstract">Verbouwen woning, Beschermingszone A Primaire waterkering, Lithsedijk 122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intern verbouwen van een bestaande woning, aanleggen nieuwe riolering en het uitbreiden van een terras aan de binnendijkse zijde van de primaire waterkering en de beschermingszone A aan de Lithse Dijk 122 te Lith</meta:user-defined>
    <meta:user-defined meta:name="DCTERMS.W3CDTF/DCTERMS.available">2025-04-18</meta:user-defined>
    <meta:user-defined meta:name="DCTERMS.W3CDTF/OVERHEIDop.jaargang">2025</meta:user-defined>
    <meta:user-defined meta:name="OVERHEIDop.publicationIssue">9534</meta:user-defined>
    <meta:user-defined meta:name="OVERHEIDop.WsbID/DC.identifier">wsb-2025-9534</meta:user-defined>
    <meta:user-defined meta:name="OVERHEIDop.versieInformatie"/>
  </office:meta>
</office:document-meta>
</file>