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en duiker in primair water 097179;  ter plaatse van perceel BRN00Q567, beter bekend als gemeente Buren, sectie Q, perceelnummer 567 nabij de Erichemsewal 1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en duiker in primair water 097179;  ter plaatse van perceel BRN00Q567, beter bekend als gemeente Buren, sectie Q, perceelnummer 567 nabij de Erichemsewal 1 te Erichem. 
</text:p>
            <text:p text:style-name="common-al">Zaaknummer: 200818
</text:p>
            <text:p text:style-name="common-al">DSO verzoeknummer: 2025021101311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0818</meta:user-defined>
    <meta:user-defined meta:name="DCTERMS.abstract">het aanleggen van een dam en duiker in primair water ten behoeve van verbreden bestaande inrit ter plaatse van Erichemsewal 1 te E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en duiker in primair water 097179;  ter plaatse van perceel BRN00Q567, beter bekend als gemeente Buren, sectie Q, perceelnummer 567 nabij de Erichemsewal 1 te Eri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32</meta:user-defined>
    <meta:user-defined meta:name="OVERHEIDop.WsbID/DC.identifier">wsb-2025-9532</meta:user-defined>
    <meta:user-defined meta:name="OVERHEIDop.versieInformatie"/>
  </office:meta>
</office:document-meta>
</file>