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/verbreden van een dam met duikers in primair water ter plaatse van Veilingweg te Velddriel, kadastraal bekend als Gemeente Maasdriel, sectie M, nummer 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/verbreden van een dam met duikers in primair water ter plaatse van Veilingweg te Velddriel, kadastraal bekend als Gemeente Maasdriel, sectie M, nummer 2671. 
</text:p>
            <text:p text:style-name="common-al">Zaaknummer: 200400
</text:p>
            <text:p text:style-name="common-al">DSO verzoeknummer: 2025021002076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0400</meta:user-defined>
    <meta:user-defined meta:name="DCTERMS.abstract">het vervangen/verbreden van een dam met duikers in primair water ter plaatse van Veilingweg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/verbreden van een dam met duikers in primair water ter plaatse van Veilingweg te Velddriel, kadastraal bekend als Gemeente Maasdriel, sectie M, nummer 2671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31</meta:user-defined>
    <meta:user-defined meta:name="OVERHEIDop.WsbID/DC.identifier">wsb-2025-9531</meta:user-defined>
    <meta:user-defined meta:name="OVERHEIDop.versieInformatie"/>
  </office:meta>
</office:document-meta>
</file>