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uitvoeren van kabelwerkzaamheden ter plaatse van Laantje 1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uitvoeren van kabelwerkzaamheden ter plaatse van Laantje 1 te Noordeloos ingetrokken. 
</text:p>
            <text:p text:style-name="common-al">Zaaknummer: 107798
</text:p>
            <text:p text:style-name="common-al">DSO verzoeknummer: 202408130054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07798</meta:user-defined>
    <meta:user-defined meta:name="DCTERMS.abstract">het uitvoeren van kabelwerkzaamheden ter plaatse van Laantje 1 te Noordeloo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uitvoeren van kabelwerkzaamheden ter plaatse van Laantje 1 te Noordeloos</meta:user-defined>
    <meta:user-defined meta:name="DCTERMS.W3CDTF/DCTERMS.available">2025-01-17</meta:user-defined>
    <meta:user-defined meta:name="DCTERMS.W3CDTF/OVERHEIDop.jaargang">2025</meta:user-defined>
    <meta:user-defined meta:name="OVERHEIDop.publicationIssue">953</meta:user-defined>
    <meta:user-defined meta:name="OVERHEIDop.WsbID/DC.identifier">wsb-2025-953</meta:user-defined>
    <meta:user-defined meta:name="OVERHEIDop.versieInformatie"/>
  </office:meta>
</office:document-meta>
</file>