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dammen en duikers ter plaatse van Noordweg en Vrijheidsweg in Ouddorp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04-2025 en geregistreerd onder zaaknummer  VTH202504-047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52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2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2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479</meta:user-defined>
    <meta:user-defined meta:name="DCTERMS.abstract">het realiseren van dammen en duikers ter plaatse van Noordweg en Vrijheidsweg in Ouddorp </meta:user-defined>
    <dc:language>nl</dc:language>
    <meta:user-defined meta:name="OVERHEIDop.locatietype/OVERHEIDop.gebiedsmarkering">Vlak</meta:user-defined>
    <meta:user-defined meta:name="DC.title">Kennisgeving aanvraag omgevingsvergunning voor het realiseren van dammen en duikers ter plaatse van Noordweg en Vrijheidsweg in Ouddorp</meta:user-defined>
    <meta:user-defined meta:name="DCTERMS.W3CDTF/DCTERMS.available">2025-04-17</meta:user-defined>
    <meta:user-defined meta:name="DCTERMS.W3CDTF/OVERHEIDop.jaargang">2025</meta:user-defined>
    <meta:user-defined meta:name="OVERHEIDop.publicationIssue">9523</meta:user-defined>
    <meta:user-defined meta:name="OVERHEIDop.WsbID/DC.identifier">wsb-2025-9523</meta:user-defined>
    <meta:user-defined meta:name="OVERHEIDop.versieInformatie"/>
  </office:meta>
</office:document-meta>
</file>