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dam met duiker en verwijderen en plaatsen boom - Nulderpad 2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maatschap </text:span>te <text:span text:style-name="nadrukvet">ZEEWOLDE </text:span>is een vergunning verleend volgens de Omgevingswet en Waterschapsverordening Waterschap Zuiderzeeland. De vergunning is verleend voor het ter plaatse van Nulderpad 2 in Zeewolde:</text:p>
            <text:p text:style-name="common-al">- aanleggen van één dam met Ø 1000 mm duiker in de kernzone van oppervlaktewaterlichaam, genaamd Spiek d-tocht, met code Z:100_33714;</text:p>
            <text:p text:style-name="common-al">- verwijderen uit en het plaatsen in één boom in de buitenbeschermingszone van oppervlaktewaterlichaam Spiek-d-tocht, met code Z:100_33714. </text:p>
            <text:p text:style-name="common-al">
            <text:span text:style-name="nadrukvet">Datum bekendmaking: 15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7 febr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5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494 / doc.nr.: ZZL/WPRC-2052010779-10</meta:user-defined>
    <meta:user-defined meta:name="DCTERMS.abstract">een vergunning voor het tpv Nulderpad 2 in Zeewolde: aanleggen van één dam met Ø 1000 mm duiker in de kernzone van de Spiek d-tocht en verwijderen uit en het plaatsen van één boom in de buitenbeschermings-zone van de Spiek-d-tocht</meta:user-defined>
    <dc:language>nl</dc:language>
    <meta:user-defined meta:name="OVERHEIDop.locatietype/OVERHEIDop.gebiedsmarkering">Adres</meta:user-defined>
    <meta:user-defined meta:name="DC.title">Waterschap Zuiderzeeland - vergunning Omgevingswet - plaatsen dam met duiker en verwijderen en plaatsen boom - Nulderpad 2 in Zeewolde</meta:user-defined>
    <meta:user-defined meta:name="DCTERMS.W3CDTF/DCTERMS.available">2025-01-17</meta:user-defined>
    <meta:user-defined meta:name="DCTERMS.W3CDTF/OVERHEIDop.jaargang">2025</meta:user-defined>
    <meta:user-defined meta:name="OVERHEIDop.publicationIssue">952</meta:user-defined>
    <meta:user-defined meta:name="OVERHEIDop.WsbID/DC.identifier">wsb-2025-952</meta:user-defined>
    <meta:user-defined meta:name="OVERHEIDop.versieInformatie"/>
  </office:meta>
</office:document-meta>
</file>