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hoofdleiding drinkwater ter plaatse van Langestraat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hoofdleiding drinkwater ter plaatse van Langestraat te Wijk en Aalburg . 
</text:p>
            <text:p text:style-name="common-al">Zaaknummer: 196331
</text:p>
            <text:p text:style-name="common-al">DSO verzoeknummer: 2025020501077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96331</meta:user-defined>
    <meta:user-defined meta:name="DCTERMS.abstract">het aanleggen van hoofdleiding drinkwater ter plaatse van Langestraat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hoofdleiding drinkwater ter plaatse van Langestraat te Wijk en Aa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15</meta:user-defined>
    <meta:user-defined meta:name="OVERHEIDop.WsbID/DC.identifier">wsb-2025-9515</meta:user-defined>
    <meta:user-defined meta:name="OVERHEIDop.versieInformatie"/>
  </office:meta>
</office:document-meta>
</file>