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t bouwen van 26 woningen ter plaatse van Nelekeskamp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t bouwen van 26 woningen ter plaatse van Nelekeskamp te Haaften 
</text:p>
            <text:p text:style-name="common-al">Zaaknummer: 236392
</text:p>
            <text:p text:style-name="common-al">DSO verzoeknummer: 2025041100942
</text:p>
            <text:p text:style-name="common-al">Ontvangst aanvraag: 1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392</meta:user-defined>
    <meta:user-defined meta:name="DCTERMS.abstract">het uitvoeren van diverse werkzaamheden ten behoeve van het bouwen van 26 woningen ter plaatse van Nelekeskamp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t bouwen van 26 woningen ter plaatse van Nelekeskamp te Haaften</meta:user-defined>
    <meta:user-defined meta:name="DCTERMS.W3CDTF/DCTERMS.available">2025-04-17</meta:user-defined>
    <meta:user-defined meta:name="DCTERMS.W3CDTF/OVERHEIDop.jaargang">2025</meta:user-defined>
    <meta:user-defined meta:name="OVERHEIDop.publicationIssue">9513</meta:user-defined>
    <meta:user-defined meta:name="OVERHEIDop.WsbID/DC.identifier">wsb-2025-9513</meta:user-defined>
    <meta:user-defined meta:name="OVERHEIDop.versieInformatie"/>
  </office:meta>
</office:document-meta>
</file>