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kabel nabij locatie Meije 110 te Bodegraven met code HDSR6200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kabel nabij locatie Meije 110 te Bodegraven in de gemeente Bodegraven-Reeuwijk. De melding is ontvangen op 10 april 2025 en geregistreerd onder zaak 62008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236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een kabel nabij locatie Meije 110 te Bodegraven met code HDSR620085</meta:user-defined>
    <meta:user-defined meta:name="DCTERMS.W3CDTF/DCTERMS.available">2025-04-17</meta:user-defined>
    <meta:user-defined meta:name="DCTERMS.W3CDTF/OVERHEIDop.jaargang">2025</meta:user-defined>
    <meta:user-defined meta:name="OVERHEIDop.publicationIssue">9512</meta:user-defined>
    <meta:user-defined meta:name="OVERHEIDop.WsbID/DC.identifier">wsb-2025-9512</meta:user-defined>
    <meta:user-defined meta:name="OVERHEIDop.versieInformatie"/>
  </office:meta>
</office:document-meta>
</file>