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dempen en graven van oppervlaktewater op de locatie nabij Damweg 25 in Oudewater (code HDSR 585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dempen en graven van oppervlaktewater op de locatie nabij Damweg 25 in de gemeente Oudewater. Dit besluit is verzonden op 15 april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text:a xlink:href="https://www.hdsr.nl/zelf-regelen/initiatiefnemers-onderhoudsplichtigen/vergunning-melding-informatieplicht/" xlink:type="simple">Vergunning, melding en informatieplicht - HDSR</text:a></text:p>
            <text:p text:style-name="common-al"/>
            <text:p text:style-name="common-al">Houten, 17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5666</meta:user-defined>
    <meta:user-defined meta:name="DCTERMS.abstract">Positieve afwijzing aanvraag omgevingsvergunning voor een wateractiviteit voor het dempen en graven van oppervlaktewater op de locatie nabij Damweg 25 in de gemeente Oudewater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Positieve afwijzing aanvraag omgevingsvergunning voor een wateractiviteit voor het dempen en graven van oppervlaktewater op de locatie nabij Damweg 25 in Oudewater (code HDSR 585666)</meta:user-defined>
    <meta:user-defined meta:name="OVERHEIDop.datumEindeReactietermijn">2025-05-27</meta:user-defined>
    <meta:user-defined meta:name="OVERHEIDop.TilID/OVERHEIDop.terinzageleggingOP">til-2025-13095</meta:user-defined>
    <meta:user-defined meta:name="DCTERMS.W3CDTF/DCTERMS.available">2025-04-17</meta:user-defined>
    <meta:user-defined meta:name="DCTERMS.W3CDTF/OVERHEIDop.jaargang">2025</meta:user-defined>
    <meta:user-defined meta:name="OVERHEIDop.publicationIssue">9504</meta:user-defined>
    <meta:user-defined meta:name="OVERHEIDop.WsbID/DC.identifier">wsb-2025-9504</meta:user-defined>
    <meta:user-defined meta:name="OVERHEIDop.versieInformatie"/>
  </office:meta>
</office:document-meta>
</file>