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lozingsconstructie, het afvoeren van hemelwater door toename van verhard oppervlak en het aanleggen en behouden van diverse werken in de beschermingszone van een a-watergang (2790260) aan de Planker 20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lozingsconstructie, het afvoeren van hemelwater door toename van verhard oppervlak en het aanleggen en behouden van diverse werken in de beschermingszone van een a-watergang (2790260) aan de Planker 20 te Asten. Het zaaknummer is 0654614868.</text:p>
            <text:p text:style-name="common-al">
            <text:span text:style-name="nadrukvet">Besluitdatum: 15 april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14868</meta:user-defined>
    <meta:user-defined meta:name="DCTERMS.abstract">Toename verhard oppervlak, parkeerplaatsen in de beschermingszone van een a-watergang, planker 20, Ast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lozingsconstructie, het afvoeren van hemelwater door toename van verhard oppervlak en het aanleggen en behouden van diverse werken in de beschermingszone van een a-watergang (2790260) aan de Planker 20 te Asten</meta:user-defined>
    <meta:user-defined meta:name="DCTERMS.W3CDTF/DCTERMS.available">2025-04-17</meta:user-defined>
    <meta:user-defined meta:name="DCTERMS.W3CDTF/OVERHEIDop.jaargang">2025</meta:user-defined>
    <meta:user-defined meta:name="OVERHEIDop.publicationIssue">9502</meta:user-defined>
    <meta:user-defined meta:name="OVERHEIDop.WsbID/DC.identifier">wsb-2025-9502</meta:user-defined>
    <meta:user-defined meta:name="OVERHEIDop.versieInformatie"/>
  </office:meta>
</office:document-meta>
</file>