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door middel van 2 handboringen in het talud van de waterkering ter plaatse van Waaldijk 3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door middel van 2 handboringen in het talud van de waterkering ter plaatse van Waaldijk 37 te Oosterhout. 
</text:p>
            <text:p text:style-name="common-al">Zaaknummer: 224549
</text:p>
            <text:p text:style-name="common-al">DSO verzoeknummer: 2025032500602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24549</meta:user-defined>
    <meta:user-defined meta:name="DCTERMS.abstract">het uitvoeren van bodemonderzoek door middel van 2 handboringen in de waterkering ter plaatse van Waaldijk 37 te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door middel van 2 handboringen in het talud van de waterkering ter plaatse van Waaldijk 37 te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9500</meta:user-defined>
    <meta:user-defined meta:name="OVERHEIDop.WsbID/DC.identifier">wsb-2025-9500</meta:user-defined>
    <meta:user-defined meta:name="OVERHEIDop.versieInformatie"/>
  </office:meta>
</office:document-meta>
</file>