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een vijver in beperkingsgebied waterkering nabij Egmondermeer 10 in Hei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20250115937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59375</meta:user-defined>
    <meta:user-defined meta:name="DCTERMS.abstract">het graven van een vijver in beperkingsgebied waterkering nabij Egmondermeer 10 in Hei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van een vijver in beperkingsgebied waterkering nabij Egmondermeer 10 in Heiloo</meta:user-defined>
    <meta:user-defined meta:name="DCTERMS.W3CDTF/DCTERMS.available">2025-01-17</meta:user-defined>
    <meta:user-defined meta:name="DCTERMS.W3CDTF/OVERHEIDop.jaargang">2025</meta:user-defined>
    <meta:user-defined meta:name="OVERHEIDop.publicationIssue">950</meta:user-defined>
    <meta:user-defined meta:name="OVERHEIDop.WsbID/DC.identifier">wsb-2025-950</meta:user-defined>
    <meta:user-defined meta:name="OVERHEIDop.versieInformatie"/>
  </office:meta>
</office:document-meta>
</file>