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dempen van watergangen, het verbreden van een watergang en het graven van een nieuwe watergang nabij Kaakhornsterweg 53 te Western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7 april tot en met 28 me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9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949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dempen van watergangen, het verbreden van een watergang en het graven van een nieuwe watergang nabij Kaakhornsterweg 53 te Westernieland</meta:user-defined>
    <meta:user-defined meta:name="DCTERMS.W3CDTF/DCTERMS.available">2025-04-17</meta:user-defined>
    <meta:user-defined meta:name="DCTERMS.W3CDTF/OVERHEIDop.jaargang">2025</meta:user-defined>
    <meta:user-defined meta:name="OVERHEIDop.externeBijlage">78910_besluit|exb-2025-14571</meta:user-defined>
    <meta:user-defined meta:name="OVERHEIDop.publicationIssue">9499</meta:user-defined>
    <meta:user-defined meta:name="OVERHEIDop.WsbID/DC.identifier">wsb-2025-9499</meta:user-defined>
    <meta:user-defined meta:name="OVERHEIDop.versieInformatie"/>
  </office:meta>
</office:document-meta>
</file>