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woning ter plaatse van Nijensteinseweg 41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woning ter plaatse van Nijensteinseweg 41 te Hagestein zijn niet vergunningsplichtig. 
</text:p>
            <text:p text:style-name="common-al">Zaaknummer: 207884
</text:p>
            <text:p text:style-name="common-al">DSO verzoeknummer: 20250225000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7884</meta:user-defined>
    <meta:user-defined meta:name="DCTERMS.abstract">het verbouwen van een woning ter plaatse van Nijensteinseweg 41 te Hag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woning ter plaatse van Nijensteinseweg 41 te Hagest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9492</meta:user-defined>
    <meta:user-defined meta:name="OVERHEIDop.WsbID/DC.identifier">wsb-2025-9492</meta:user-defined>
    <meta:user-defined meta:name="OVERHEIDop.versieInformatie"/>
  </office:meta>
</office:document-meta>
</file>