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nieuwe coax-aansluiting ter plaatse van de Wijnstraat 170 A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4-2025 en geregistreerd onder zaaknummer VTH202504-047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9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9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9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472</meta:user-defined>
    <meta:user-defined meta:name="DCTERMS.abstract">het leggen van een nieuwe coax-aansluiting ter plaatse van de Wijnstraat 170 A in Dordrecht </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voor het leggen van een nieuwe coax-aansluiting ter plaatse van de Wijnstraat 170 A in Dordrecht</meta:user-defined>
    <meta:user-defined meta:name="DCTERMS.W3CDTF/DCTERMS.available">2025-04-17</meta:user-defined>
    <meta:user-defined meta:name="DCTERMS.W3CDTF/OVERHEIDop.jaargang">2025</meta:user-defined>
    <meta:user-defined meta:name="OVERHEIDop.publicationIssue">9491</meta:user-defined>
    <meta:user-defined meta:name="OVERHEIDop.WsbID/DC.identifier">wsb-2025-9491</meta:user-defined>
    <meta:user-defined meta:name="OVERHEIDop.versieInformatie"/>
  </office:meta>
</office:document-meta>
</file>