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uitvoeren van kabelwerkzaamheden in een primair water ter plaatse van Einsteinstraat 1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uitvoeren van kabelwerkzaamheden in een primair water ter plaatse van Einsteinstraat 13 te Gorinchem. 
</text:p>
            <text:p text:style-name="common-al">Zaaknummer: 197054
</text:p>
            <text:p text:style-name="common-al">DSO verzoeknummer: 2025020600307
</text:p>
            <text:p text:style-name="common-al">Start bezwaartermijn: 16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49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49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49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97054</meta:user-defined>
    <meta:user-defined meta:name="DCTERMS.abstract">het uitvoeren van kabelwerkzaamheden in een primair water ter plaatse van Einsteinstraat 13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uitvoeren van kabelwerkzaamheden in een primair water ter plaatse van Einsteinstraat 13 te Gorinchem</meta:user-defined>
    <meta:user-defined meta:name="DCTERMS.W3CDTF/DCTERMS.available">2025-04-17</meta:user-defined>
    <meta:user-defined meta:name="DCTERMS.W3CDTF/OVERHEIDop.jaargang">2025</meta:user-defined>
    <meta:user-defined meta:name="OVERHEIDop.publicationIssue">9490</meta:user-defined>
    <meta:user-defined meta:name="OVERHEIDop.WsbID/DC.identifier">wsb-2025-9490</meta:user-defined>
    <meta:user-defined meta:name="OVERHEIDop.versieInformatie"/>
  </office:meta>
</office:document-meta>
</file>