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graven van een vijver in beperkingsgebied waterkering nabij Egmondermeer 10 in Heilo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1-2025 en geregistreerd onder zaaknummer 20250115937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4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159375</meta:user-defined>
    <meta:user-defined meta:name="DCTERMS.abstract">het graven van een vijver in beperkingsgebied waterkering nabij Egmondermeer 10 in Heilo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graven van een vijver in beperkingsgebied waterkering nabij Egmondermeer 10 in Heiloo</meta:user-defined>
    <meta:user-defined meta:name="DCTERMS.W3CDTF/DCTERMS.available">2025-01-17</meta:user-defined>
    <meta:user-defined meta:name="DCTERMS.W3CDTF/OVERHEIDop.jaargang">2025</meta:user-defined>
    <meta:user-defined meta:name="OVERHEIDop.publicationIssue">949</meta:user-defined>
    <meta:user-defined meta:name="OVERHEIDop.WsbID/DC.identifier">wsb-2025-949</meta:user-defined>
    <meta:user-defined meta:name="OVERHEIDop.versieInformatie"/>
  </office:meta>
</office:document-meta>
</file>