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handboringen) in de beschermingszone van een primaire waterkering ter hoogte van Drielse Rijndijk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handboringen) in de beschermingszone van een primaire waterkering ter hoogte van Drielse Rijndijk te Arnhem. 
</text:p>
            <text:p text:style-name="common-al">Zaaknummer: 220286
</text:p>
            <text:p text:style-name="common-al">DSO verzoeknummer: 2025031800625
</text:p>
            <text:p text:style-name="common-al">Start bezwaartermijn: 16-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286</meta:user-defined>
    <meta:user-defined meta:name="DCTERMS.abstract">het uitvoeren van bodemonderzoek in de beschermingszone van een primaire waterkering ter hoogte van Drielse Rijndijk te Arn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handboringen) in de beschermingszone van een primaire waterkering ter hoogte van Drielse Rijndijk te Arnhem</meta:user-defined>
    <meta:user-defined meta:name="DCTERMS.W3CDTF/DCTERMS.available">2025-04-17</meta:user-defined>
    <meta:user-defined meta:name="DCTERMS.W3CDTF/OVERHEIDop.jaargang">2025</meta:user-defined>
    <meta:user-defined meta:name="OVERHEIDop.publicationIssue">9489</meta:user-defined>
    <meta:user-defined meta:name="OVERHEIDop.WsbID/DC.identifier">wsb-2025-9489</meta:user-defined>
    <meta:user-defined meta:name="OVERHEIDop.versieInformatie"/>
  </office:meta>
</office:document-meta>
</file>