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zwaren van het electriciteitsnet in het asfalt nabij de Onderweg 5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zwaren van het electriciteitsnet in het asfalt nabij de Onderweg 5 te Arkel. 
</text:p>
            <text:p text:style-name="common-al">Zaaknummer: 161356
</text:p>
            <text:p text:style-name="common-al">DSO verzoeknummer: 2024121300785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356</meta:user-defined>
    <meta:user-defined meta:name="DCTERMS.abstract">het verzwaren van het electriciteitsnet in het asfalt nabij de Onderweg 5 te Ar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zwaren van het electriciteitsnet in het asfalt nabij de Onderweg 5 te Ark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88</meta:user-defined>
    <meta:user-defined meta:name="OVERHEIDop.WsbID/DC.identifier">wsb-2025-9488</meta:user-defined>
    <meta:user-defined meta:name="OVERHEIDop.versieInformatie"/>
  </office:meta>
</office:document-meta>
</file>