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Zouwendijk 10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Zouwendijk 107 te Meerkerk 
</text:p>
            <text:p text:style-name="common-al">Zaaknummer: 236192
</text:p>
            <text:p text:style-name="common-al">DSO verzoeknummer: 2025041100073
</text:p>
            <text:p text:style-name="common-al">Ontvangst aanvraag: 1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192</meta:user-defined>
    <meta:user-defined meta:name="DCTERMS.abstract">het uitvoeren van kabelwerkzaamheden ter plaatse van Zouwendijk 107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Zouwendijk 107 te Meer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87</meta:user-defined>
    <meta:user-defined meta:name="OVERHEIDop.WsbID/DC.identifier">wsb-2025-9487</meta:user-defined>
    <meta:user-defined meta:name="OVERHEIDop.versieInformatie"/>
  </office:meta>
</office:document-meta>
</file>