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kabelwerkzaamheden ter plaatse van Oude Bongerd 108 te Haald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kabelwerkzaamheden ter plaatse van Oude Bongerd 108 te Haalderen 
</text:p>
            <text:p text:style-name="common-al">Zaaknummer: 236126
</text:p>
            <text:p text:style-name="common-al">DSO verzoeknummer: 2025041100039
</text:p>
            <text:p text:style-name="common-al">Ontvangst aanvraag: 11-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8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8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48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36126</meta:user-defined>
    <meta:user-defined meta:name="DCTERMS.abstract">het uitvoeren van kabelwerkzaamheden ter plaatse van Oude Bongerd 108 te Haald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kabelwerkzaamheden ter plaatse van Oude Bongerd 108 te Haalderen</meta:user-defined>
    <meta:user-defined meta:name="DCTERMS.W3CDTF/DCTERMS.available">2025-04-17</meta:user-defined>
    <meta:user-defined meta:name="DCTERMS.W3CDTF/OVERHEIDop.jaargang">2025</meta:user-defined>
    <meta:user-defined meta:name="OVERHEIDop.publicationIssue">9485</meta:user-defined>
    <meta:user-defined meta:name="OVERHEIDop.WsbID/DC.identifier">wsb-2025-9485</meta:user-defined>
    <meta:user-defined meta:name="OVERHEIDop.versieInformatie"/>
  </office:meta>
</office:document-meta>
</file>