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van Heemstraweg-west 1073t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van Heemstraweg-west 1073t te Gameren 
</text:p>
            <text:p text:style-name="common-al">Zaaknummer: 235004
</text:p>
            <text:p text:style-name="common-al">DSO verzoeknummer: 2025041000033
</text:p>
            <text:p text:style-name="common-al">Ontvangst aanvraag: 10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5004</meta:user-defined>
    <meta:user-defined meta:name="DCTERMS.abstract">het uitvoeren van kabelwerkzaamheden ter plaatse van de van Heemstraweg-west 1073t te Ga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van Heemstraweg-west 1073t te Ga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84</meta:user-defined>
    <meta:user-defined meta:name="OVERHEIDop.WsbID/DC.identifier">wsb-2025-9484</meta:user-defined>
    <meta:user-defined meta:name="OVERHEIDop.versieInformatie"/>
  </office:meta>
</office:document-meta>
</file>