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aansluitleiding (lood) ter plaatse van Sasdijk 73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aansluitleiding (lood) ter plaatse van Sasdijk 73 te Werkendam 
</text:p>
            <text:p text:style-name="common-al">Zaaknummer: 234741
</text:p>
            <text:p text:style-name="common-al">DSO verzoeknummer: 2025040901274
</text:p>
            <text:p text:style-name="common-al">Ontvangst aanvraag: 0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741</meta:user-defined>
    <meta:user-defined meta:name="DCTERMS.abstract">het vervangen van een aansluitleiding (lood) ter plaatse van Sasdijk 73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aansluitleiding (lood) ter plaatse van Sasdijk 73 te Werkendam</meta:user-defined>
    <meta:user-defined meta:name="DCTERMS.W3CDTF/DCTERMS.available">2025-04-17</meta:user-defined>
    <meta:user-defined meta:name="DCTERMS.W3CDTF/OVERHEIDop.jaargang">2025</meta:user-defined>
    <meta:user-defined meta:name="OVERHEIDop.publicationIssue">9483</meta:user-defined>
    <meta:user-defined meta:name="OVERHEIDop.WsbID/DC.identifier">wsb-2025-9483</meta:user-defined>
    <meta:user-defined meta:name="OVERHEIDop.versieInformatie"/>
  </office:meta>
</office:document-meta>
</file>