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brug nabij locatie Willeskop 135 te Oudewater met code HDSR6226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brug nabij locatie Willeskop 135 te Oudewater. Deze aanvraag is ontvangen op 15 april 2025 en geregistreerd onder zaak 622659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8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8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8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341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brug nabij locatie Willeskop 135 te Oudewater met code HDSR622659</meta:user-defined>
    <meta:user-defined meta:name="DCTERMS.W3CDTF/DCTERMS.available">2025-04-17</meta:user-defined>
    <meta:user-defined meta:name="DCTERMS.W3CDTF/OVERHEIDop.jaargang">2025</meta:user-defined>
    <meta:user-defined meta:name="OVERHEIDop.publicationIssue">9482</meta:user-defined>
    <meta:user-defined meta:name="OVERHEIDop.WsbID/DC.identifier">wsb-2025-9482</meta:user-defined>
    <meta:user-defined meta:name="OVERHEIDop.versieInformatie"/>
  </office:meta>
</office:document-meta>
</file>