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Ontwerp Kostentoedelingsverordening Watersysteemheffing Delfland 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an Delfland is voornemens op 17 juli 2025 de Kostentoedelingsverordening watersysteemheffing Delfland 2026 vast te stellen.</text:p>
            <text:p text:style-name="common-al"/>
            <text:p text:style-name="common-al">Het belastingstelsel voor de waterschappen is in 2009 voor het laatst grondig gewijzigd. In dit belastingstelsel zit een paar knelpunten. Het belangrijkste knelpunt bij de watersysteemheffing – waarmee de kosten van waterveiligheid, voldoende en schoon oppervlaktewater worden gedekt – is de onredelijke invloed die de hoge waarde van wegen en spoorwegen heeft op de tarieven van de eigenaren van onbebouwde grond. Vooral de agrarische sector wordt daardoor benadeeld. Bij het huidige model van het belastingstelsel worden de kosten namelijk voor een belangrijk deel verdeeld op basis van waarde: de waarde van grond, gebouwen etc.</text:p>
            <text:p text:style-name="common-al">Een tweede knelpunt binnen de watersysteemheffing betreft de onmogelijkheid om te komen tot een gelijkmatige lastenontwikkeling voor woningen en andere gebouwen, omdat hetzelfde tarief moet worden gehanteerd, terwijl de WOZ-waarden zich verschillend ontwikkelen.</text:p>
            <text:p text:style-name="common-al">In 2019 is een traject gestart om te komen tot een nieuw belastingstelsel waarin in ieder geval deze twee knelpunten binnen het watersysteem worden opgelost. Dit traject heeft geleid tot het in procedure brengen van een wetsvoorstel dat in februari 2025 door de Eerste Kamer is aangenomen. Deze wet gaat in per 1 januari 2026. De nieuwe wet heeft tot gevolg dat de kostentoedelingsverordening watersysteemheffing Delfland moet worden herzien.</text:p>
            <text:p text:style-name="common-al"/>
            <text:p text:style-name="common-al">De Kostentoedelingsverordening watersysteemheffing Delfland 2026 ligt met ingang van 23 april 2025 zes weken voor eenieder ter inzage.</text:p>
            <text:p text:style-name="common-al"/>
            <text:p text:style-name="common-al">De Kostentoedelingsverordening watersysteemheffing Delfland 2026 kunt u raadplegen via "bekijk documenten" zoals weergegeven aan de linkerzijde van deze pagina. Het is ook mogelijk om de stukken te komen inzien op het hoofdkantoor van het Hoogheemraadschap van Delfland, Phoenixstraat 32 in Delft.</text:p>
            <text:p text:style-name="common-al"/>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8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TERMS.abstract">De Kostentoedelingsverordening watersysteemheffing Delfland 2026 ligt met ingang van 23 april 2025 zes weken voor eenieder ter inzage.</meta:user-defined>
    <dc:language>nl</dc:language>
    <meta:user-defined meta:name="OVERHEIDop.locatietype/OVERHEIDop.gebiedsmarkering">Adres</meta:user-defined>
    <meta:user-defined meta:name="DC.title">Hoogheemraadschap van Delfland  –kennisgeving– Ontwerp Kostentoedelingsverordening Watersysteemheffing Delfland 2026</meta:user-defined>
    <meta:user-defined meta:name="OVERHEIDop.datumEindeReactietermijn">2025-06-04</meta:user-defined>
    <meta:user-defined meta:name="OVERHEIDop.TilID/OVERHEIDop.terinzageleggingOP">til-2025-13074</meta:user-defined>
    <meta:user-defined meta:name="DCTERMS.W3CDTF/DCTERMS.available">2025-04-17</meta:user-defined>
    <meta:user-defined meta:name="DCTERMS.W3CDTF/OVERHEIDop.jaargang">2025</meta:user-defined>
    <meta:user-defined meta:name="OVERHEIDop.publicationIssue">9481</meta:user-defined>
    <meta:user-defined meta:name="OVERHEIDop.WsbID/DC.identifier">wsb-2025-9481</meta:user-defined>
    <meta:user-defined meta:name="OVERHEIDop.versieInformatie"/>
  </office:meta>
</office:document-meta>
</file>