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bouw- en woonrijp maken van locatie ter plaatse van Pieter de Hoogh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bouw- en woonrijp maken van locatie ter plaatse van Pieter de Hooghstraat te Hardinxveld-Giessendam 
</text:p>
            <text:p text:style-name="common-al">Zaaknummer: 234729
</text:p>
            <text:p text:style-name="common-al">DSO verzoeknummer: 2025040901053
</text:p>
            <text:p text:style-name="common-al">Ontvangst aanvraag: 09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729</meta:user-defined>
    <meta:user-defined meta:name="DCTERMS.abstract">het lozen van afvloeiend hemelwater bouw- en woonrijp maken van locatie ter plaatse van Pieter de Hooghstra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bouw- en woonrijp maken van locatie ter plaatse van Pieter de Hooghstraat te Hardinxveld-Giess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80</meta:user-defined>
    <meta:user-defined meta:name="OVERHEIDop.WsbID/DC.identifier">wsb-2025-9480</meta:user-defined>
    <meta:user-defined meta:name="OVERHEIDop.versieInformatie"/>
  </office:meta>
</office:document-meta>
</file>