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kabelwerkzaamheden ten behoeve van vervangen duikers ter plaatse van Bredeweg 122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kabelwerkzaamheden ten behoeve van vervangen duikers ter plaatse van Bredeweg 122 te Groesbeek 
</text:p>
            <text:p text:style-name="common-al">Zaaknummer: 234721
</text:p>
            <text:p text:style-name="common-al">DSO verzoeknummer: 2025040900028
</text:p>
            <text:p text:style-name="common-al">Ontvangst aanvraag: 09-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7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7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7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4721</meta:user-defined>
    <meta:user-defined meta:name="DCTERMS.abstract">het uitvoeren kabelwerkzaamheden ten behoeve van vervangen duikers ter plaatse van Bredeweg 122 te Groes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kabelwerkzaamheden ten behoeve van vervangen duikers ter plaatse van Bredeweg 122 te Groesbeek</meta:user-defined>
    <meta:user-defined meta:name="DCTERMS.W3CDTF/DCTERMS.available">2025-04-17</meta:user-defined>
    <meta:user-defined meta:name="DCTERMS.W3CDTF/OVERHEIDop.jaargang">2025</meta:user-defined>
    <meta:user-defined meta:name="OVERHEIDop.publicationIssue">9479</meta:user-defined>
    <meta:user-defined meta:name="OVERHEIDop.WsbID/DC.identifier">wsb-2025-9479</meta:user-defined>
    <meta:user-defined meta:name="OVERHEIDop.versieInformatie"/>
  </office:meta>
</office:document-meta>
</file>