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taande stuwconstructie op de zelfde locatie ter plaatse van Betenlaan te Winssen, Ewijk G 89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taande stuwconstructie op de zelfde locatie ter plaatse van Betenlaan te Winssen, Ewijk G 895 
</text:p>
            <text:p text:style-name="common-al">Zaaknummer: 234708
</text:p>
            <text:p text:style-name="common-al">DSO verzoeknummer: 2025040801519
</text:p>
            <text:p text:style-name="common-al">Ontvangst aanvraag: 0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7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708</meta:user-defined>
    <meta:user-defined meta:name="DCTERMS.abstract">het vervangen van de bestaande stuwconstructie op de zelfde locatie ter plaatse van Betenlaan te Winssen, Ewijk G 8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estaande stuwconstructie op de zelfde locatie ter plaatse van Betenlaan te Winssen, Ewijk G 895</meta:user-defined>
    <meta:user-defined meta:name="DCTERMS.W3CDTF/DCTERMS.available">2025-04-17</meta:user-defined>
    <meta:user-defined meta:name="DCTERMS.W3CDTF/OVERHEIDop.jaargang">2025</meta:user-defined>
    <meta:user-defined meta:name="OVERHEIDop.publicationIssue">9475</meta:user-defined>
    <meta:user-defined meta:name="OVERHEIDop.WsbID/DC.identifier">wsb-2025-9475</meta:user-defined>
    <meta:user-defined meta:name="OVERHEIDop.versieInformatie"/>
  </office:meta>
</office:document-meta>
</file>