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stuw op dezelfde locatie ter plaatse van Kortgerecht te Schoonrewoerd, Leerdam G 16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stuw op dezelfde locatie ter plaatse van Kortgerecht te Schoonrewoerd, Leerdam G 166 
</text:p>
            <text:p text:style-name="common-al">Zaaknummer: 234674
</text:p>
            <text:p text:style-name="common-al">DSO verzoeknummer: 2025040801419
</text:p>
            <text:p text:style-name="common-al">Ontvangst aanvraag: 0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7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674</meta:user-defined>
    <meta:user-defined meta:name="DCTERMS.abstract">het vervangen van een bestaande stuw op dezelfde locatie ter plaatse van Kortgerecht te Schoonrewoerd, Leerdam G 1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stuw op dezelfde locatie ter plaatse van Kortgerecht te Schoonrewoerd, Leerdam G 166</meta:user-defined>
    <meta:user-defined meta:name="DCTERMS.W3CDTF/DCTERMS.available">2025-04-17</meta:user-defined>
    <meta:user-defined meta:name="DCTERMS.W3CDTF/OVERHEIDop.jaargang">2025</meta:user-defined>
    <meta:user-defined meta:name="OVERHEIDop.publicationIssue">9474</meta:user-defined>
    <meta:user-defined meta:name="OVERHEIDop.WsbID/DC.identifier">wsb-2025-9474</meta:user-defined>
    <meta:user-defined meta:name="OVERHEIDop.versieInformatie"/>
  </office:meta>
</office:document-meta>
</file>