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erbinding tussen watergang Amstelwijck en Oostkil t.b.v gemaal Steeghovenplein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5 en geregistreerd onder zaaknummer VTH202504-047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71</meta:user-defined>
    <meta:user-defined meta:name="DCTERMS.abstract">het aanleggen van een verbinding tussen watergang Amstelwijck en Oostkil t.b.v gemaal Steeghovenplein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verbinding tussen watergang Amstelwijck en Oostkil t.b.v gemaal Steeghovenplein in Dordrecht</meta:user-defined>
    <meta:user-defined meta:name="DCTERMS.W3CDTF/DCTERMS.available">2025-04-17</meta:user-defined>
    <meta:user-defined meta:name="DCTERMS.W3CDTF/OVERHEIDop.jaargang">2025</meta:user-defined>
    <meta:user-defined meta:name="OVERHEIDop.publicationIssue">9473</meta:user-defined>
    <meta:user-defined meta:name="OVERHEIDop.WsbID/DC.identifier">wsb-2025-9473</meta:user-defined>
    <meta:user-defined meta:name="OVERHEIDop.versieInformatie"/>
  </office:meta>
</office:document-meta>
</file>